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28</text:p>
          </table:table-cell>
          <table:table-cell table:style-name="TableCell">
            <text:p>https://intellgest-sigl-media.s3.amazonaws.com/media/arquivos/portal/PRESTAÇÃO_DE_CONTAS_DE_GESTÃO_2023.rar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21</text:p>
          </table:table-cell>
          <table:table-cell table:style-name="TableCell">
            <text:p>https://intellgest-sigl-media.s3.amazonaws.com/media/arquivos/portal/PRESTAÇÃO_DE_CONTAS_2022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3-20</text:p>
          </table:table-cell>
          <table:table-cell table:style-name="TableCell">
            <text:p>https://intellgest-sigl-media.s3.amazonaws.com/media/arquivos/portal/PCS__PRESTACAO_DE_CONTAS_DE_GESTAO_Anual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PCG_-_PRESTACAO_DE_CONTAS_DE_GOVERNO_Anual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5-01</text:p>
          </table:table-cell>
          <table:table-cell table:style-name="TableCell">
            <text:p>https://intellgest-sigl-media.s3.amazonaws.com/media/arquivos/portal/MESCLADO.1.2019095890_00001_0014_0100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MESCLADO.1.2018407340_00001_0014_0100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5</text:p>
          </table:table-cell>
          <table:table-cell table:style-name="TableCell">
            <text:p>https://intellgest-sigl-media.s3.amazonaws.com/media/arquivos/portal/MESCLADO.1.2018322680_00001_0014_0100_2018_00000_1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19</text:p>
          </table:table-cell>
          <table:table-cell table:style-name="TableCell">
            <text:p>https://intellgest-sigl-media.s3.amazonaws.com/media/arquivos/portal/MESCLADO.1.2018136070_00001_0014_0100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7</text:p>
          </table:table-cell>
          <table:table-cell table:style-name="TableCell">
            <text:p>https://intellgest-sigl-media.s3.amazonaws.com/media/arquivos/portal/MESCLADO.1.2018161027_00001_0014_0100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22</text:p>
          </table:table-cell>
          <table:table-cell table:style-name="TableCell">
            <text:p>https://intellgest-sigl-media.s3.amazonaws.com/media/arquivos/portal/MESCLADO._1.2018129302_00001_0014_0100_2018_00000-mesclado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