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 do contrato</text:p>
          </table:table-cell>
          <table:table-cell table:style-name="TableCell">
            <text:p>Contratado</text:p>
          </table:table-cell>
          <table:table-cell table:style-name="TableCell">
            <text:p>Objeto</text:p>
          </table:table-cell>
        </table:table-row>
        <table:table-row>
          <table:table-cell table:style-name="TableCell">
            <text:p>2022.07.26.01</text:p>
          </table:table-cell>
          <table:table-cell table:style-name="TableCell">
            <text:p>2024-06-25</text:p>
          </table:table-cell>
          <table:table-cell table:style-name="TableCell">
            <text:p>18</text:p>
          </table:table-cell>
          <table:table-cell table:style-name="TableCell">
            <text:p>DIGITALIZAÇÃO DE DOCUMENTOS</text:p>
          </table:table-cell>
        </table:table-row>
        <table:table-row>
          <table:table-cell table:style-name="TableCell">
            <text:p>14.04.2023.01</text:p>
          </table:table-cell>
          <table:table-cell table:style-name="TableCell">
            <text:p>2024-04-08</text:p>
          </table:table-cell>
          <table:table-cell table:style-name="TableCell">
            <text:p>40</text:p>
          </table:table-cell>
          <table:table-cell table:style-name="TableCell">
            <text:p>LOCAÇÃO DE SOFTWARES, CONSTANDO DE IMPLANTAÇÃO, IMPORTAÇÃO E DE DADOS E TREINAMENTO DE FUNCIONÁRIOS PARA UTILIZAÇÃO, JUNTO AO PODER LEGISLATIVO DE UBAJARA/CE</text:p>
          </table:table-cell>
        </table:table-row>
        <table:table-row>
          <table:table-cell table:style-name="TableCell">
            <text:p>03.04.2023.01</text:p>
          </table:table-cell>
          <table:table-cell table:style-name="TableCell">
            <text:p>2024-04-02</text:p>
          </table:table-cell>
          <table:table-cell table:style-name="TableCell">
            <text:p>11</text:p>
          </table:table-cell>
          <table:table-cell table:style-name="TableCell">
            <text:p>LOCAÇÃO DE 01 (UM) VEÍCULO TIPO CAMINHONETE PICK-UP 4X4 OU SUV PARA ATENDER AS NECESSIDADES DA CÂMARA MUNICIPAL DE UBAJARA/CE</text:p>
          </table:table-cell>
        </table:table-row>
        <table:table-row>
          <table:table-cell table:style-name="TableCell">
            <text:p>2021.04.15.01</text:p>
          </table:table-cell>
          <table:table-cell table:style-name="TableCell">
            <text:p>2024-03-15</text:p>
          </table:table-cell>
          <table:table-cell table:style-name="TableCell">
            <text:p>17</text:p>
          </table:table-cell>
          <table:table-cell table:style-name="TableCell">
            <text:p>CONTRATAÇÃO PARA PRESTAÇÃO DE SERVIÇOS DE ASSESSORIA E CONSULTORIA JURIDICA JUNTO AS COMISSÕES PERMANENTES NA EMISSÃO DE PARECERES E OBSERVÂNCIAS; ACOMPANHAMENTO DE TRAMITAÇÃO DO PROCESSO LEGISLATIVO DO MUNICÍPIO DE UBAJARA/CE</text:p>
          </table:table-cell>
        </table:table-row>
        <table:table-row>
          <table:table-cell table:style-name="TableCell">
            <text:p>2021.04.14.01</text:p>
          </table:table-cell>
          <table:table-cell table:style-name="TableCell">
            <text:p>2024-03-15</text:p>
          </table:table-cell>
          <table:table-cell table:style-name="TableCell">
            <text:p>1</text:p>
          </table:table-cell>
          <table:table-cell table:style-name="TableCell">
            <text:p>CONTRATAÇÃO PARA PRESTAÇÃO DE SERVIÇOS TECNICOS E PROFISSIONAIS ESPECIALIZADOS DE APOIO ADMINISTRATIVO NA AREA DE LICITAÇÕES E CONTRATOS, JUNTO AO PODER LEGISLATIVO DO MUNICÍPIO DE UBAJARA/CE</text:p>
          </table:table-cell>
        </table:table-row>
        <table:table-row>
          <table:table-cell table:style-name="TableCell">
            <text:p>10.02.2023.01</text:p>
          </table:table-cell>
          <table:table-cell table:style-name="TableCell">
            <text:p>2024-02-09</text:p>
          </table:table-cell>
          <table:table-cell table:style-name="TableCell">
            <text:p>37</text:p>
          </table:table-cell>
          <table:table-cell table:style-name="TableCell">
            <text:p>ASSESSORIA TÉCNICA ADMINISTRATIVA</text:p>
          </table:table-cell>
        </table:table-row>
        <table:table-row>
          <table:table-cell table:style-name="TableCell">
            <text:p>2022.03.11.03</text:p>
          </table:table-cell>
          <table:table-cell table:style-name="TableCell">
            <text:p>2023-09-14</text:p>
          </table:table-cell>
          <table:table-cell table:style-name="TableCell">
            <text:p>11</text:p>
          </table:table-cell>
          <table:table-cell table:style-name="TableCell">
            <text:p>PRESTAÇÃO DE SERVIÇOS DE MANUTENÇÃO CORRETIVA E PREVENTIVA DE APARELHOS DE AR CONDICIONADO COM REPOSIÇÃO DE PEÇAS (ATÉ 10% DO VALOR DO CONTRATO), JUNTO A CÂMARA MUNICIPAL DE UBAJARA.</text:p>
          </table:table-cell>
        </table:table-row>
        <table:table-row>
          <table:table-cell table:style-name="TableCell">
            <text:p>0072023-PE</text:p>
          </table:table-cell>
          <table:table-cell table:style-name="TableCell">
            <text:p>2023-08-09</text:p>
          </table:table-cell>
          <table:table-cell table:style-name="TableCell">
            <text:p>6</text:p>
          </table:table-cell>
          <table:table-cell table:style-name="TableCell">
            <text:p>REGISTROS DE PREÇOS, VISANDO FATURAS E EVENTUAIS AQUISIÇÕES DE ELETRODOMÉSTICOS, ELETROELETRÔNICOS E EQUIPAMENTOS DE INFORMÁTICA, PARA ATENDER AS NECESSIDADES DA CÂMARA MUNICIPAL DE UBAJARA/CE</text:p>
          </table:table-cell>
        </table:table-row>
        <table:table-row>
          <table:table-cell table:style-name="TableCell">
            <text:p>2021.03.01.01/2023</text:p>
          </table:table-cell>
          <table:table-cell table:style-name="TableCell">
            <text:p>2023-07-31</text:p>
          </table:table-cell>
          <table:table-cell table:style-name="TableCell">
            <text:p>13</text:p>
          </table:table-cell>
          <table:table-cell table:style-name="TableCell">
            <text:p>SERVIÇOS ESPECIALIZADO DE CONSULTORIA VISANDO A PADRONIZAÇÃO DE PROCEDIEMNTOS DE GESTÃO DE ALMOXARIFADO, APERFEIÇOAMENTO/INFORMATIZAÇÃO DO CONTROLE DE PATRIMÔNIO E ASSESSORIA/CONSULTORIA EM RECURSOS HUMANOS, JUNTO AO PODER LEGISLATIVO MUNICIPAL DE UBAJARA</text:p>
          </table:table-cell>
        </table:table-row>
        <table:table-row>
          <table:table-cell table:style-name="TableCell">
            <text:p>2021.04.15.01</text:p>
          </table:table-cell>
          <table:table-cell table:style-name="TableCell">
            <text:p>2023-07-01</text:p>
          </table:table-cell>
          <table:table-cell table:style-name="TableCell">
            <text:p>17</text:p>
          </table:table-cell>
          <table:table-cell table:style-name="TableCell">
            <text:p>CONTRATAÇÃO PARA PRESTAÇÃO DE SERVIÇOS DE ASSESSORIA E CONSULTORIA JURÍDICA JUNTO AS COMISSÕES PERMANENTES NA EMISSÃO DE PARECERES E OBSERVÂNCIAS; ACOMPANHAMENTO DE TRAMITAÇÃO DO PROCESSO LEGISLATIVO DO MUNICÍPIO DE UBAJARA/CE</text:p>
          </table:table-cell>
        </table:table-row>
        <table:table-row>
          <table:table-cell table:style-name="TableCell">
            <text:p>2021.04.14.01</text:p>
          </table:table-cell>
          <table:table-cell table:style-name="TableCell">
            <text:p>2023-06-30</text:p>
          </table:table-cell>
          <table:table-cell table:style-name="TableCell">
            <text:p>1</text:p>
          </table:table-cell>
          <table:table-cell table:style-name="TableCell">
            <text:p>CONTRATAÇÃO PARA PRESTAÇÃO DE SERVIÇOS TÉCNICOS PROFISSIONAIS ESPECIALIZADOS DE APOIO ADMINISTRATIVO NA ÁREA DE LICITAÇÕES E CONTRATOS, JUNTO AO PODER LEGISLATIVO DO MUNICÍPIO DE UBAJARA/CE</text:p>
          </table:table-cell>
        </table:table-row>
        <table:table-row>
          <table:table-cell table:style-name="TableCell">
            <text:p>2022.07.26.01</text:p>
          </table:table-cell>
          <table:table-cell table:style-name="TableCell">
            <text:p>2023-06-26</text:p>
          </table:table-cell>
          <table:table-cell table:style-name="TableCell">
            <text:p>18</text:p>
          </table:table-cell>
          <table:table-cell table:style-name="TableCell">
            <text:p>CONTRATAÇÃO DE EMPRESA ESPECIALIZADA NA PRESTAÇÃO DE SERVIÇOS DE GESTÃO DE DOCUMENTAÇÃO DE INFORMAÇÕES E DIGITALIZAÇÃO DE DOCUMENTOS, JUNTO A CÂMARA MUNICIPAL DE UBAJARA/CE.</text:p>
          </table:table-cell>
        </table:table-row>
        <table:table-row>
          <table:table-cell table:style-name="TableCell">
            <text:p>0022023-TP</text:p>
          </table:table-cell>
          <table:table-cell table:style-name="TableCell">
            <text:p>2023-06-12</text:p>
          </table:table-cell>
          <table:table-cell table:style-name="TableCell">
            <text:p>38</text:p>
          </table:table-cell>
          <table:table-cell table:style-name="TableCell">
            <text:p>REFORMA E AMPLIAÇÃO DO PRÉDIO DA CÂMARA MUNICIPAL DE UBAJARA/CE</text:p>
          </table:table-cell>
        </table:table-row>
        <table:table-row>
          <table:table-cell table:style-name="TableCell">
            <text:p>01.06.2023.01</text:p>
          </table:table-cell>
          <table:table-cell table:style-name="TableCell">
            <text:p>2023-06-05</text:p>
          </table:table-cell>
          <table:table-cell table:style-name="TableCell">
            <text:p>2</text:p>
          </table:table-cell>
          <table:table-cell table:style-name="TableCell">
            <text:p>PRESTAÇÃO DE SERVIÇOS TÉCNICOS ESPECIALIZADOS PARA ELABORAÇÃO E PROCESSAMENTO DA PRESTAÇÃO DE CONTAS E BALANÇO GERAL DO EXERCÍCIO FINANCEIRO DE 2022, CONFORME ESPECIFICAÇÕES, PARA ATENDER AS NECESSIDADES DA CÂMARA MUNICIPAL DE UBAJARA/CE</text:p>
          </table:table-cell>
        </table:table-row>
        <table:table-row>
          <table:table-cell table:style-name="TableCell">
            <text:p>20239029</text:p>
          </table:table-cell>
          <table:table-cell table:style-name="TableCell">
            <text:p>2023-04-20</text:p>
          </table:table-cell>
          <table:table-cell table:style-name="TableCell">
            <text:p>41</text:p>
          </table:table-cell>
          <table:table-cell table:style-name="TableCell">
            <text:p>REGISTRO DE PREÇOS VISANDO FUTURAS E EVENTUAIS AQUISIÇÕES DE MATERIAL DE LIMPEZA E GÊNEROS ALIMENTÍCIOS PARA ATENDER AS NECESSIDADES DA CÂMARA MUNICIPAL DE UBAJARA - CE.</text:p>
          </table:table-cell>
        </table:table-row>
        <table:table-row>
          <table:table-cell table:style-name="TableCell">
            <text:p>20239027</text:p>
          </table:table-cell>
          <table:table-cell table:style-name="TableCell">
            <text:p>2023-04-20</text:p>
          </table:table-cell>
          <table:table-cell table:style-name="TableCell">
            <text:p>40</text:p>
          </table:table-cell>
          <table:table-cell table:style-name="TableCell">
            <text:p>LOCAÇÃO DE SOFTWARES CONSTANDO DE IMPLANTAÇÃO, IMPORTAÇÃO E DE DADOS E TREINAMENTOS DE FUNCIONARIOS PARA UTILIZAÇÃO, JUNTO AO PODER LEGISLATIVO DE UBAJARA - CE.</text:p>
          </table:table-cell>
        </table:table-row>
        <table:table-row>
          <table:table-cell table:style-name="TableCell">
            <text:p>0022023-PE</text:p>
          </table:table-cell>
          <table:table-cell table:style-name="TableCell">
            <text:p>2023-04-03</text:p>
          </table:table-cell>
          <table:table-cell table:style-name="TableCell">
            <text:p>11</text:p>
          </table:table-cell>
          <table:table-cell table:style-name="TableCell">
            <text:p>LOCAÇÃO DE 01(UM) VEÍCULO TIPO CAMINHONETE PICK-UP 4X4 OU SUV PARA ATENDER AS NECESSIDADES DA CÂMARA MUNICIPAL DE UBAJARA/CE</text:p>
          </table:table-cell>
        </table:table-row>
        <table:table-row>
          <table:table-cell table:style-name="TableCell">
            <text:p>01.04.2023.02</text:p>
          </table:table-cell>
          <table:table-cell table:style-name="TableCell">
            <text:p>2023-04-01</text:p>
          </table:table-cell>
          <table:table-cell table:style-name="TableCell">
            <text:p>30</text:p>
          </table:table-cell>
          <table:table-cell table:style-name="TableCell">
            <text:p>SERVIÇO DE PUBLICIDADE LEGAL EM DIÁRIOS OFICIAIS E JORNAIS DE GRANDE CIRCULAÇÃO, PARA PUBLICAÇÃO DOS ATOS DA CÂMARA MUNICIPAL DE UBAJARA/CE</text:p>
          </table:table-cell>
        </table:table-row>
        <table:table-row>
          <table:table-cell table:style-name="TableCell">
            <text:p>2021.05.28.01</text:p>
          </table:table-cell>
          <table:table-cell table:style-name="TableCell">
            <text:p>2023-03-01</text:p>
          </table:table-cell>
          <table:table-cell table:style-name="TableCell">
            <text:p>13</text:p>
          </table:table-cell>
          <table:table-cell table:style-name="TableCell">
            <text:p>CONTRATAÇÃO DE EMPRESA PARA PRESTAÇÃO DE SERVIÇOS DE TERCEIRIZAÇÃO DE MÃO DE OBRA, PARA ATENDER AS NECESSIDADES DA CÂMARA MUNICIPAL DE UBAJARA/CE</text:p>
          </table:table-cell>
        </table:table-row>
        <table:table-row>
          <table:table-cell table:style-name="TableCell">
            <text:p>10.02.2023.02</text:p>
          </table:table-cell>
          <table:table-cell table:style-name="TableCell">
            <text:p>2023-02-10</text:p>
          </table:table-cell>
          <table:table-cell table:style-name="TableCell">
            <text:p>42</text:p>
          </table:table-cell>
          <table:table-cell table:style-name="TableCell">
            <text:p>CONTRATAÇÃO PARA A PRESTAÇÃO DE SERVIÇOS DE ASSESSORIA TÉCNICA LEGISLATIVA E ASSESSORIA DE CONTROLE EXTERNO PARA ATENDER AS NECESSIDADES DA CÂMARA MUNICIPAL DE UBAJARA/CE.</text:p>
          </table:table-cell>
        </table:table-row>
        <table:table-row>
          <table:table-cell table:style-name="TableCell">
            <text:p>0012023-TP</text:p>
          </table:table-cell>
          <table:table-cell table:style-name="TableCell">
            <text:p>2023-02-10</text:p>
          </table:table-cell>
          <table:table-cell table:style-name="TableCell">
            <text:p>37</text:p>
          </table:table-cell>
          <table:table-cell table:style-name="TableCell">
            <text:p>CONTRATAÇÃO PARA PRESTAÇÃO DE SERVIÇOS DE ASSESSORIA TÉCNICA LEGISLATIVA E ASSESSORIA DE CONTROLE EXTERNO PARA ATENDER AS NECESSIDADES DA CÂMARA MUNICIPAL DE UBAJARA/CE</text:p>
          </table:table-cell>
        </table:table-row>
        <table:table-row>
          <table:table-cell table:style-name="TableCell">
            <text:p>09.02.2023.01</text:p>
          </table:table-cell>
          <table:table-cell table:style-name="TableCell">
            <text:p>2023-02-09</text:p>
          </table:table-cell>
          <table:table-cell table:style-name="TableCell">
            <text:p>15</text:p>
          </table:table-cell>
          <table:table-cell table:style-name="TableCell">
            <text:p>REGISTRO DE PREÇOS VISANDO FUTURAS E EVENTUAIS AQUISIÇÕES DE COMBUSTÍVEL PARA ATENDER AS NECESSIDADES DA CÂMARA MUNICIPAL DE UBAJARA/CE</text:p>
          </table:table-cell>
        </table:table-row>
        <table:table-row>
          <table:table-cell table:style-name="TableCell">
            <text:p>20239025</text:p>
          </table:table-cell>
          <table:table-cell table:style-name="TableCell">
            <text:p>2023-02-08</text:p>
          </table:table-cell>
          <table:table-cell table:style-name="TableCell">
            <text:p>39</text:p>
          </table:table-cell>
          <table:table-cell table:style-name="TableCell">
            <text:p>CONTRATAÇÃO PARA PRESTAÇÃO DE SERVIÇOES ESPECIALIZADOS DE ENGENHARIA NA ELABORAÇÃO DE PROJETO TÉCNICO PARA REFORMA E AMPLIAÇÃO DO PRÉDIO DA CÂMARA MUNICIPAL DE UBAJARA - CE.</text:p>
          </table:table-cell>
        </table:table-row>
        <table:table-row>
          <table:table-cell table:style-name="TableCell">
            <text:p>0012023-PE</text:p>
          </table:table-cell>
          <table:table-cell table:style-name="TableCell">
            <text:p>2023-02-03</text:p>
          </table:table-cell>
          <table:table-cell table:style-name="TableCell">
            <text:p>20</text:p>
          </table:table-cell>
          <table:table-cell table:style-name="TableCell">
            <text:p>CONTRATAÇÃO DE SOLUÇÃO DE T.I. CONFORME ESPECIFICAÇÕES E QUANTITATIVOS ESTABELECIDOS NO TERMO DE REFERÊNCIA.</text:p>
          </table:table-cell>
        </table:table-row>
        <table:table-row>
          <table:table-cell table:style-name="TableCell">
            <text:p>30.01.2023.01</text:p>
          </table:table-cell>
          <table:table-cell table:style-name="TableCell">
            <text:p>2023-02-01</text:p>
          </table:table-cell>
          <table:table-cell table:style-name="TableCell">
            <text:p>29</text:p>
          </table:table-cell>
          <table:table-cell table:style-name="TableCell">
            <text:p>CONTRATAÇÃO PARA PRESTAÇÃO DE SERVIÇOS ESPECIALIZADOS DE DIVULGAÇÃO DAS AÇOES, CAMPANHAS, EVENTOS E PROGRAMAS INSTITUCIONAIS DO LEGISLATIVO MUNICIPAL, JUNTO A CÂMARA MUNICIPAL DE UBAJARA/CE</text:p>
          </table:table-cell>
        </table:table-row>
        <table:table-row>
          <table:table-cell table:style-name="TableCell">
            <text:p>31.01.2023.01</text:p>
          </table:table-cell>
          <table:table-cell table:style-name="TableCell">
            <text:p>2023-01-31</text:p>
          </table:table-cell>
          <table:table-cell table:style-name="TableCell">
            <text:p>12</text:p>
          </table:table-cell>
          <table:table-cell table:style-name="TableCell">
            <text:p>CONTRATAÇÃO PARA FORNECIMENTO DE 11 PASSAGENS AÉREAS NO TRECHO FORTALEZA/BRASÍLIA/FORTALEZA PARA PARTICIPAÇÃO DA MARCHA DOS VEREADORES EM BRASÍLIA/DF NO PERÍODO DE 25 A 28 DE ABRIL DE 2023, PARA ATENDER AS NECESSIDADES DA CÂMARA MUNICIPAL DE UBAJARA/CE</text:p>
          </table:table-cell>
        </table:table-row>
        <table:table-row>
          <table:table-cell table:style-name="TableCell">
            <text:p>17.01.2023.02</text:p>
          </table:table-cell>
          <table:table-cell table:style-name="TableCell">
            <text:p>2023-01-19</text:p>
          </table:table-cell>
          <table:table-cell table:style-name="TableCell">
            <text:p>7</text:p>
          </table:table-cell>
          <table:table-cell table:style-name="TableCell">
            <text:p>AQUISIÇÃO DE MATERIAL DE EXPEDIENTE PARA ATENDER AS NECESSIDADES DA CÂMARA MUNICIPAL DE UBAJARA/CE</text:p>
          </table:table-cell>
        </table:table-row>
        <table:table-row>
          <table:table-cell table:style-name="TableCell">
            <text:p>17.01.2023.01</text:p>
          </table:table-cell>
          <table:table-cell table:style-name="TableCell">
            <text:p>2023-01-19</text:p>
          </table:table-cell>
          <table:table-cell table:style-name="TableCell">
            <text:p>9</text:p>
          </table:table-cell>
          <table:table-cell table:style-name="TableCell">
            <text:p>AQUISIÇÃO DE BUFFET, COOFFE BREAK E LANCHE PARA SEREM SERVIDOS EM SESSÕES ORDINÁRIA, SOLENE E EVENTOS REALIZADOS PELA CÂMARA MUNICIPAL DE UBAJARA/CE</text:p>
          </table:table-cell>
        </table:table-row>
        <table:table-row>
          <table:table-cell table:style-name="TableCell">
            <text:p>04.01.2023.05</text:p>
          </table:table-cell>
          <table:table-cell table:style-name="TableCell">
            <text:p>2023-01-06</text:p>
          </table:table-cell>
          <table:table-cell table:style-name="TableCell">
            <text:p>6</text:p>
          </table:table-cell>
          <table:table-cell table:style-name="TableCell">
            <text:p>CONTRATAÇÃO DE EMPRESA ESPECIALIZADA NA PRESTAÇÃO DE SERVIÇO DE MANUTENÇÃO CORRETIVA E PREVENTIVA DO SISTEMA DE MONITORAMENTO DA SEDE DO LEGISLATIVO MUNICIPAL JUNTO A CÂMARA MUNICIPAL DE UBAJARA/CE</text:p>
          </table:table-cell>
        </table:table-row>
        <table:table-row>
          <table:table-cell table:style-name="TableCell">
            <text:p>04.01.2023.04</text:p>
          </table:table-cell>
          <table:table-cell table:style-name="TableCell">
            <text:p>2023-01-06</text:p>
          </table:table-cell>
          <table:table-cell table:style-name="TableCell">
            <text:p>6</text:p>
          </table:table-cell>
          <table:table-cell table:style-name="TableCell">
            <text:p>CONTRATAÇÃO DE EMPRESA ESPECIALIZADA NA PRESTAÇÃO DE SERVIÇO DE MANUTENÇÃO CORRETIVA E PREVENTIVA DOS EQUIPAMENTOS DE INFORMÁTICA COM REPOSIÇÃO DE PEÇAS (ATÉ 10 DO VALOR MENSAL DO CONTRATO), JUNTO À CÂMARA MUNICIPAL DE UBAJARA/CE</text:p>
          </table:table-cell>
        </table:table-row>
        <table:table-row>
          <table:table-cell table:style-name="TableCell">
            <text:p>04.01.2023.03</text:p>
          </table:table-cell>
          <table:table-cell table:style-name="TableCell">
            <text:p>2023-01-06</text:p>
          </table:table-cell>
          <table:table-cell table:style-name="TableCell">
            <text:p>5</text:p>
          </table:table-cell>
          <table:table-cell table:style-name="TableCell">
            <text:p>SERVIÇOS DE FORNECIMENTO DE INTERNET VIA FIBRA ÓPTICA, JUNTO AO PODER LEGISLATIVO DE UBAJARA/CE</text:p>
          </table:table-cell>
        </table:table-row>
        <table:table-row>
          <table:table-cell table:style-name="TableCell">
            <text:p>01.04.2023.01</text:p>
          </table:table-cell>
          <table:table-cell table:style-name="TableCell">
            <text:p>2023-01-06</text:p>
          </table:table-cell>
          <table:table-cell table:style-name="TableCell">
            <text:p>31</text:p>
          </table:table-cell>
          <table:table-cell table:style-name="TableCell">
            <text:p>SERVIÇO DE TRANSMISSÃO DE TODAS AS SESSÕES ORDINÁRIAS E EXTRAORDINÁRIAS ATRAVÉS DE RÁDIO FM LOCAL, COM ALCANCE EM TODA REGIÃO DO MUNICÍPIO DE UBAJARA-CE</text:p>
          </table:table-cell>
        </table:table-row>
        <table:table-row>
          <table:table-cell table:style-name="TableCell">
            <text:p>05.01.2023.01</text:p>
          </table:table-cell>
          <table:table-cell table:style-name="TableCell">
            <text:p>2023-01-05</text:p>
          </table:table-cell>
          <table:table-cell table:style-name="TableCell">
            <text:p>2</text:p>
          </table:table-cell>
          <table:table-cell table:style-name="TableCell">
            <text:p>CONTRATAÇÃO PARA A PRESTAÇÃO DE SERVIÇOS TÉCNICOS ESPECIALIZADOS DE ASSESSORIA E CONSULTA CONTÁBIL JUNTO A CÂMARA MUNICIPAL DE UBAJARA/CE.</text:p>
          </table:table-cell>
        </table:table-row>
        <table:table-row>
          <table:table-cell table:style-name="TableCell">
            <text:p>2022.01.03.01</text:p>
          </table:table-cell>
          <table:table-cell table:style-name="TableCell">
            <text:p>2023-01-01</text:p>
          </table:table-cell>
          <table:table-cell table:style-name="TableCell">
            <text:p>27</text:p>
          </table:table-cell>
          <table:table-cell table:style-name="TableCell">
            <text:p>SERVIÇOS DE APOIO TÉCNICO DE ESTÚDIO PROFISSIONAL PARA ORGANIZAÇÃO E CONFIGURAÇÃO DAS CONEXÕES DAS TRASMISSÕES AO VIVO ATRAVÉS DE RADIODIFUSÃO, QUE ENTRE SI CELEBRAM A CÂMARA MUNICIPAL DE UBAJARA/CE E A EMPRESA ANTONIO MARCELO SILVA MELO - ME.</text:p>
          </table:table-cell>
        </table:table-row>
        <table:table-row>
          <table:table-cell table:style-name="TableCell">
            <text:p>2021.03.01.01</text:p>
          </table:table-cell>
          <table:table-cell table:style-name="TableCell">
            <text:p>2022-12-31</text:p>
          </table:table-cell>
          <table:table-cell table:style-name="TableCell">
            <text:p>13</text:p>
          </table:table-cell>
          <table:table-cell table:style-name="TableCell">
            <text:p>SERVIÇOS ESPECIALIZADO DE CONSULTORIA VISANDO A PADRONIZAÇÃO DE PROCEDIEMNTOS DE GESTÃO DE ALMOXARIFADO, APERFEIÇOAMENTO/INFORMATIZAÇÃO DO CONTROLE DE PATRIMÔNIO E ASSESSORIA/CONSULTORIA EM RECURSOS HUMANOS, JUNTO AO PODER LEGISLATIVO MUNICIPAL DE UBAJARA</text:p>
          </table:table-cell>
        </table:table-row>
        <table:table-row>
          <table:table-cell table:style-name="TableCell">
            <text:p>2021.04.15.01</text:p>
          </table:table-cell>
          <table:table-cell table:style-name="TableCell">
            <text:p>2022-09-30</text:p>
          </table:table-cell>
          <table:table-cell table:style-name="TableCell">
            <text:p>17</text:p>
          </table:table-cell>
          <table:table-cell table:style-name="TableCell">
            <text:p>CONTRATAÇÃO PARA PRESTAÇÃO DE SERVIÇOS DE ASSESSORIA E CONSULTORIA JURÍDICA JUNTO AS COMISSÕES PERMANENTES NA EMISSÃO DE PARECERES E OBSERVÂNCIAS; ACOMPANHAMENTO DE TRAMITAÇÃO DO PROCESSO LEGISLATIVO DO MUNICÍPIO DE UBAJARA/CE</text:p>
          </table:table-cell>
        </table:table-row>
        <table:table-row>
          <table:table-cell table:style-name="TableCell">
            <text:p>2021.04.14.01</text:p>
          </table:table-cell>
          <table:table-cell table:style-name="TableCell">
            <text:p>2022-09-30</text:p>
          </table:table-cell>
          <table:table-cell table:style-name="TableCell">
            <text:p>1</text:p>
          </table:table-cell>
          <table:table-cell table:style-name="TableCell">
            <text:p>CONTRATAÇÃO PARA PRESTAÇÃO DE SERVIÇOS TÉCNICOS PROFISSIONAIS ESPECIALIZADOS DE APOIO ADMINISTRATIVO NA ÁREA DE LICITAÇÕES E CONTRATOS, JUNTO AO PODER LEGISLATIVO DO MUNICÍPIO DE UBAJARA/CE</text:p>
          </table:table-cell>
        </table:table-row>
        <table:table-row>
          <table:table-cell table:style-name="TableCell">
            <text:p>2021.11.10.01</text:p>
          </table:table-cell>
          <table:table-cell table:style-name="TableCell">
            <text:p>2022-09-10</text:p>
          </table:table-cell>
          <table:table-cell table:style-name="TableCell">
            <text:p>19</text:p>
          </table:table-cell>
          <table:table-cell table:style-name="TableCell">
            <text:p>CONTRATAÇÃO DE PRESTAÇÃO DE SERVIÇOS DE CONSULTORIA TÉCNICA AUXILIANDO NO ACOMPANHAMENTO DE PROCEDIMENTOS ADMINISTRATIVOS JUNTO AO TRIBUNAL DE CONTAS DO ESTADO DO CEARÁ - TCE DE INTERESSE DA CÂMARA MUNICIPAL DE UBAJARA/CE</text:p>
          </table:table-cell>
        </table:table-row>
        <table:table-row>
          <table:table-cell table:style-name="TableCell">
            <text:p>2021.09.10.01/2021</text:p>
          </table:table-cell>
          <table:table-cell table:style-name="TableCell">
            <text:p>2022-09-09</text:p>
          </table:table-cell>
          <table:table-cell table:style-name="TableCell">
            <text:p>8</text:p>
          </table:table-cell>
          <table:table-cell table:style-name="TableCell">
            <text:p>CONTRATAÇÃO PARA PRESTAÇÃO DE SERVIÇOS DE LOCAÇÃO DE SOFTWARES, CONSTANDO DE IMPLANTAÇÃO, IMPORTAÇÃO E DE DADOS E TREINAMENTO DE FUNCIONÁRIOS PARA UTILIZAÇÃO, JUNTO AO PODER LEGISLATIVO DE UBAJARA/CE</text:p>
          </table:table-cell>
        </table:table-row>
        <table:table-row>
          <table:table-cell table:style-name="TableCell">
            <text:p>2022.09.02.01</text:p>
          </table:table-cell>
          <table:table-cell table:style-name="TableCell">
            <text:p>2022-09-02</text:p>
          </table:table-cell>
          <table:table-cell table:style-name="TableCell">
            <text:p>2</text:p>
          </table:table-cell>
          <table:table-cell table:style-name="TableCell">
            <text:p>PRESTAÇÃO DE SERVIÇOS TÉCNICOS ESPECIALIZADOS PARA ELABORAÇÃO DA PROPOSTA ORÇAMENTÁRIA PARA O EXERCÍCIO FINANCEIRO DE 2023, JUNTO A CÂMARA MUNICIPAL DE UBAJARA.</text:p>
          </table:table-cell>
        </table:table-row>
        <table:table-row>
          <table:table-cell table:style-name="TableCell">
            <text:p>2022.01.03.02</text:p>
          </table:table-cell>
          <table:table-cell table:style-name="TableCell">
            <text:p>2022-08-30</text:p>
          </table:table-cell>
          <table:table-cell table:style-name="TableCell">
            <text:p>15</text:p>
          </table:table-cell>
          <table:table-cell table:style-name="TableCell">
            <text:p>REGISTRO DE PREÇOS, VISANDO FUTURAS E EVENTUAIS AQUISIÇÕES DE COMBUSTÍVEL JUNTO A CÂMARA MUNICIPAL DE UBAJARA/CE</text:p>
          </table:table-cell>
        </table:table-row>
        <table:table-row>
          <table:table-cell table:style-name="TableCell">
            <text:p>2022.01.03.02</text:p>
          </table:table-cell>
          <table:table-cell table:style-name="TableCell">
            <text:p>2022-08-01</text:p>
          </table:table-cell>
          <table:table-cell table:style-name="TableCell">
            <text:p>15</text:p>
          </table:table-cell>
          <table:table-cell table:style-name="TableCell">
            <text:p>REGISTRO DE PREÇOS, VISANDO FUTURAS E EVENTUAIS AQUISIÇÕES DE COMBUSTÍVEL JUNTO A CÂMARA MUNICIPAL DE UBAJARA/CE</text:p>
          </table:table-cell>
        </table:table-row>
        <table:table-row>
          <table:table-cell table:style-name="TableCell">
            <text:p>2022.07.26.02</text:p>
          </table:table-cell>
          <table:table-cell table:style-name="TableCell">
            <text:p>2022-07-26</text:p>
          </table:table-cell>
          <table:table-cell table:style-name="TableCell">
            <text:p>35</text:p>
          </table:table-cell>
          <table:table-cell table:style-name="TableCell">
            <text:p>REGISTRO DE PREÇOS VISANDO FUTURAS E EVENTUAIS AQUISIÇÕES DE EQUIPAMENTOS E MATERIAL PERMANENTE PARA ATENDER AS NECESSIDADES DA CÂMARA MINICIPAL DE UBAJARA</text:p>
          </table:table-cell>
        </table:table-row>
        <table:table-row>
          <table:table-cell table:style-name="TableCell">
            <text:p>2022.07.26.01</text:p>
          </table:table-cell>
          <table:table-cell table:style-name="TableCell">
            <text:p>2022-07-26</text:p>
          </table:table-cell>
          <table:table-cell table:style-name="TableCell">
            <text:p>18</text:p>
          </table:table-cell>
          <table:table-cell table:style-name="TableCell">
            <text:p>CONTRATAÇÃO DE EMPRESA ESPECIALIZADA NA PRESTAÇÃO DE SERVIÇOS DE GESTÃO DE DOCUMENTAÇÃO DE INFORMAÇÕES E DIGITALIZAÇÃO DE DOCUMENTOS, JUNTO A CÂMARA MUNICIPAL DE UBAJARA/CE, CONFORME ESPECIFICAÇÕES</text:p>
          </table:table-cell>
        </table:table-row>
        <table:table-row>
          <table:table-cell table:style-name="TableCell">
            <text:p>0106/2017-01</text:p>
          </table:table-cell>
          <table:table-cell table:style-name="TableCell">
            <text:p>2022-06-30</text:p>
          </table:table-cell>
          <table:table-cell table:style-name="TableCell">
            <text:p>2</text:p>
          </table:table-cell>
          <table:table-cell table:style-name="TableCell">
            <text:p>PRESTAÇÃO DE SERVIÇOS DE ASSESSORIA E CONSULTORIA CONTÁBIL JUNTO A CÂMARA MUNICIPAL DE UBAJARA</text:p>
          </table:table-cell>
        </table:table-row>
        <table:table-row>
          <table:table-cell table:style-name="TableCell">
            <text:p>2020.04.03.01</text:p>
          </table:table-cell>
          <table:table-cell table:style-name="TableCell">
            <text:p>2022-06-29</text:p>
          </table:table-cell>
          <table:table-cell table:style-name="TableCell">
            <text:p>4</text:p>
          </table:table-cell>
          <table:table-cell table:style-name="TableCell">
            <text:p>CONTRATAÇÃO DE EMPRESA PARA PRESTAÇÃO DE SERVIÇOS DE ORGANIZAÇÃO E CONVERSÃO DE DOCUMENTOS FÍSICOS EM DIGITAIS, PARA ATENDER AS NECESIDADES DA CÂMARA MUNICIPAL DE UBAJARA</text:p>
          </table:table-cell>
        </table:table-row>
        <table:table-row>
          <table:table-cell table:style-name="TableCell">
            <text:p>2022.06.10.01</text:p>
          </table:table-cell>
          <table:table-cell table:style-name="TableCell">
            <text:p>2022-06-10</text:p>
          </table:table-cell>
          <table:table-cell table:style-name="TableCell">
            <text:p>6</text:p>
          </table:table-cell>
          <table:table-cell table:style-name="TableCell">
            <text:p>AQUISIÇÃO DE MATERIAL DE INFORMÁTICA PARA ATENDER AS NECESSIDADES DA CÂMARA MUNIPAL DE UBAJARA.</text:p>
          </table:table-cell>
        </table:table-row>
        <table:table-row>
          <table:table-cell table:style-name="TableCell">
            <text:p>2022.05.02.01</text:p>
          </table:table-cell>
          <table:table-cell table:style-name="TableCell">
            <text:p>2022-05-02</text:p>
          </table:table-cell>
          <table:table-cell table:style-name="TableCell">
            <text:p>2</text:p>
          </table:table-cell>
          <table:table-cell table:style-name="TableCell">
            <text:p>PRESTAÇÃO DE SERVIÇOS TÉCNICOS ESPECIALIZADOS PARA A ELABORAÇÃO E PROCESSAMENTO DA PRESTAÇÃO DE CONTAS E BALANÇO GERAL DO EXERCÍCIO FINANCEIRO DE 2021, CONFORME ESPECIFICAÇÕES PARA ATENDER AS NECESSIDADAES DA CÂMARA MNICIPAL DE UBAJARA.</text:p>
          </table:table-cell>
        </table:table-row>
        <table:table-row>
          <table:table-cell table:style-name="TableCell">
            <text:p>2022.04.20.01</text:p>
          </table:table-cell>
          <table:table-cell table:style-name="TableCell">
            <text:p>2022-04-20</text:p>
          </table:table-cell>
          <table:table-cell table:style-name="TableCell">
            <text:p>9</text:p>
          </table:table-cell>
          <table:table-cell table:style-name="TableCell">
            <text:p>AQUISIÇÃO DE BUFFET, COOFFEE BREAK E LANCHE A SEREM SERVIDOS EM SESSÕES ORDINÁRIAS, SOLENE E EVENTOS REALIZADOS PELA CÂMARA MUNICPAL DE UBAJARA</text:p>
          </table:table-cell>
        </table:table-row>
        <table:table-row>
          <table:table-cell table:style-name="TableCell">
            <text:p>2022.04.04.02</text:p>
          </table:table-cell>
          <table:table-cell table:style-name="TableCell">
            <text:p>2022-04-04</text:p>
          </table:table-cell>
          <table:table-cell table:style-name="TableCell">
            <text:p>10</text:p>
          </table:table-cell>
          <table:table-cell table:style-name="TableCell">
            <text:p>AQUISIÇÃO DE MATERIAL DE LIMPEZA PARA ATENDER AS NECESSIDADES DA CÂMARA MUNICIPAL DE UBAJARA.</text:p>
          </table:table-cell>
        </table:table-row>
        <table:table-row>
          <table:table-cell table:style-name="TableCell">
            <text:p>2022.04.04.01</text:p>
          </table:table-cell>
          <table:table-cell table:style-name="TableCell">
            <text:p>2022-04-04</text:p>
          </table:table-cell>
          <table:table-cell table:style-name="TableCell">
            <text:p>10</text:p>
          </table:table-cell>
          <table:table-cell table:style-name="TableCell">
            <text:p>AQUISIÇÃO DE GÊNEROS ALIMENTÍCIOS PARA ATENDER AS NECESSIDADES DA CÂMARA MUNICIPAL DE UBAJARA</text:p>
          </table:table-cell>
        </table:table-row>
        <table:table-row>
          <table:table-cell table:style-name="TableCell">
            <text:p>2022.01.03.02</text:p>
          </table:table-cell>
          <table:table-cell table:style-name="TableCell">
            <text:p>2022-03-16</text:p>
          </table:table-cell>
          <table:table-cell table:style-name="TableCell">
            <text:p>15</text:p>
          </table:table-cell>
          <table:table-cell table:style-name="TableCell">
            <text:p>REGISTRO DE PREÇOS, VISANDO FUTURAS E EVENTUAIS AQUISIÇÕES DE COMBUSTÍVEL JUNTO A CÂMARA MUNICIPAL DE UBAJARA/CE</text:p>
          </table:table-cell>
        </table:table-row>
        <table:table-row>
          <table:table-cell table:style-name="TableCell">
            <text:p>2022.03.11.04</text:p>
          </table:table-cell>
          <table:table-cell table:style-name="TableCell">
            <text:p>2022-03-11</text:p>
          </table:table-cell>
          <table:table-cell table:style-name="TableCell">
            <text:p>14</text:p>
          </table:table-cell>
          <table:table-cell table:style-name="TableCell">
            <text:p>PRESTAÇÃO DE SERVIÇOS DE MARCENARIA DE CONFECÇÃO MÓVEIS PLANEJADOS E REFORMA DAS BANCADAS DO PLENÁRIO, PARA ATENDER AS NECESSIDADES DA CÂMARA MUNICIPAL DE UBAJARA</text:p>
          </table:table-cell>
        </table:table-row>
        <table:table-row>
          <table:table-cell table:style-name="TableCell">
            <text:p>2022.03.11.03</text:p>
          </table:table-cell>
          <table:table-cell table:style-name="TableCell">
            <text:p>2022-03-11</text:p>
          </table:table-cell>
          <table:table-cell table:style-name="TableCell">
            <text:p>11</text:p>
          </table:table-cell>
          <table:table-cell table:style-name="TableCell">
            <text:p>PRESTAÇÃO DE SERVIÇOS DE MANUTENÇÃO CORRETIVA E PREVENTIVA DE APARELHOS DE AR CONDICIONADO COM REPOSIÇÃO DE PEÇAS (ATÉ 10% DO VALOR DO CONTRATO), JUNTO A CÂMARA MUNICIPAL DE UBAJARA.</text:p>
          </table:table-cell>
        </table:table-row>
        <table:table-row>
          <table:table-cell table:style-name="TableCell">
            <text:p>2022.03.11.01</text:p>
          </table:table-cell>
          <table:table-cell table:style-name="TableCell">
            <text:p>2022-03-11</text:p>
          </table:table-cell>
          <table:table-cell table:style-name="TableCell">
            <text:p>11</text:p>
          </table:table-cell>
          <table:table-cell table:style-name="TableCell">
            <text:p>REGISTRO DE PREÇOS, VISANDO FUTURAS E EVENTUAIS AQUISIÇÕES DE PEÇAS AUTOMOTIVAS E PRESTAÇÃO DE SERVIÇOS MECÂNICOS, DESTINADOS A ATENDER A FROTA DE VEÍCULOS DA CÂMARA MUNICIPAL DE UBAJARA</text:p>
          </table:table-cell>
        </table:table-row>
        <table:table-row>
          <table:table-cell table:style-name="TableCell">
            <text:p>2022.03.07.01</text:p>
          </table:table-cell>
          <table:table-cell table:style-name="TableCell">
            <text:p>2022-03-07</text:p>
          </table:table-cell>
          <table:table-cell table:style-name="TableCell">
            <text:p>12</text:p>
          </table:table-cell>
          <table:table-cell table:style-name="TableCell">
            <text:p>CONTRATAÇÃO PARA FORNECIMENTO DE 09 PASSAGENS AÉREAS NO TRECO FORTALEZA/BRASÍLIA/FORTALEZA PARA PARTICIPAÇÃO DA MARCHA DOS VEREADORES EM BRASÍLIA/DF NO PERÍODO DE 26 A 29 DE ABRIL DE 2022, PARA ATENDER AS NECESSIDADES DA CÃMARA MUNICIPAL DE UBAJARA/CE</text:p>
          </table:table-cell>
        </table:table-row>
        <table:table-row>
          <table:table-cell table:style-name="TableCell">
            <text:p>2022.02.01.01</text:p>
          </table:table-cell>
          <table:table-cell table:style-name="TableCell">
            <text:p>2022-02-01</text:p>
          </table:table-cell>
          <table:table-cell table:style-name="TableCell">
            <text:p>6</text:p>
          </table:table-cell>
          <table:table-cell table:style-name="TableCell">
            <text:p>CONTRATAÇÃO DE EMPRESA ESPECIALIZADA NA PRESTAÇÃO DE SERVIÇOS DE MANUTENÇÃO CORRETIVA E PREVENTIVA DOS EQUIPAMENTOS DE INFORMÁTICA, REPOSIÇÃO DE PEÇAS (ATÉ 10% DO VALOR MENSAL DO CONTRATO), JUNTO A CÂMARA MUNICIPAL DE UBAJARA</text:p>
          </table:table-cell>
        </table:table-row>
        <table:table-row>
          <table:table-cell table:style-name="TableCell">
            <text:p>2022.01.17.01</text:p>
          </table:table-cell>
          <table:table-cell table:style-name="TableCell">
            <text:p>2022-01-17</text:p>
          </table:table-cell>
          <table:table-cell table:style-name="TableCell">
            <text:p>5</text:p>
          </table:table-cell>
          <table:table-cell table:style-name="TableCell">
            <text:p>CONTRATAÇÃO DE SERVIÇOS DE FORNECIMENTO DE INTERNET VIA FIBRA ÓPTICA, JUNTO AO PODER LEGISLATIVO DE UBAJRA/CE</text:p>
          </table:table-cell>
        </table:table-row>
        <table:table-row>
          <table:table-cell table:style-name="TableCell">
            <text:p>2022.01.14.01</text:p>
          </table:table-cell>
          <table:table-cell table:style-name="TableCell">
            <text:p>2022-01-14</text:p>
          </table:table-cell>
          <table:table-cell table:style-name="TableCell">
            <text:p>30</text:p>
          </table:table-cell>
          <table:table-cell table:style-name="TableCell">
            <text:p>CONTRATAÇÃO DE SERVIÇOS DE PUBLICIDADE LEGAL EM DIÁRIOS OFICIAIS E JORNAIS DE GRANDE CIRCULAÇÃO, PARA PUBLICAÇÃO DOS ATOS DA CÂMARA MUNICIPAL DE UBAJARA-CE</text:p>
          </table:table-cell>
        </table:table-row>
        <table:table-row>
          <table:table-cell table:style-name="TableCell">
            <text:p>2022.01.12.01</text:p>
          </table:table-cell>
          <table:table-cell table:style-name="TableCell">
            <text:p>2022-01-12</text:p>
          </table:table-cell>
          <table:table-cell table:style-name="TableCell">
            <text:p>6</text:p>
          </table:table-cell>
          <table:table-cell table:style-name="TableCell">
            <text:p>CONTRATAÇÃO DE EMPRESA ESPECIALIZADA NA PRESTAÇÃO DE SERVIÇOS DE MANUTENÇÃO CORRETIVA E PREVENTIVA DO SISTEMA DE MONITORAMENTO DA SEDE DO LEGISLATIVO MUNICIPAL, JUNTO A CÃMARA MUNICIPAL DE UBAJARA/CE</text:p>
          </table:table-cell>
        </table:table-row>
        <table:table-row>
          <table:table-cell table:style-name="TableCell">
            <text:p>2022.01.10.01</text:p>
          </table:table-cell>
          <table:table-cell table:style-name="TableCell">
            <text:p>2022-01-10</text:p>
          </table:table-cell>
          <table:table-cell table:style-name="TableCell">
            <text:p>31</text:p>
          </table:table-cell>
          <table:table-cell table:style-name="TableCell">
            <text:p>SERVIÇOS DE TRANSMISSÃO DE TODAS AS SESSÕES ORDINÁRIAS E EXTRAORDINÁRIAS, ATRAVÉZ DE RÁDIO FM LOCAL, DO ALCANCE EM TODA A REGIÃO DO MUNICIPIO DE UBAJARA/CE</text:p>
          </table:table-cell>
        </table:table-row>
        <table:table-row>
          <table:table-cell table:style-name="TableCell">
            <text:p>0106/2017-01</text:p>
          </table:table-cell>
          <table:table-cell table:style-name="TableCell">
            <text:p>2022-01-07</text:p>
          </table:table-cell>
          <table:table-cell table:style-name="TableCell">
            <text:p>2</text:p>
          </table:table-cell>
          <table:table-cell table:style-name="TableCell">
            <text:p>PRESTAÇÃO DE SERVIÇOS DE ASSESSORIA E CONSULTORIA CONTÁBIL JUNTO A CÂMARA MUNICIPAL DE UBAJARA</text:p>
          </table:table-cell>
        </table:table-row>
        <table:table-row>
          <table:table-cell table:style-name="TableCell">
            <text:p>2022.04.04.03</text:p>
          </table:table-cell>
          <table:table-cell table:style-name="TableCell">
            <text:p>2022-01-04</text:p>
          </table:table-cell>
          <table:table-cell table:style-name="TableCell">
            <text:p>7</text:p>
          </table:table-cell>
          <table:table-cell table:style-name="TableCell">
            <text:p>AQUISIÇÃO DE MATERIAL DE EXPEDIENTE PARA ATENDER AS NECESSIDADES DA CÂMARA MUNICIPAL DE UBAJARA</text:p>
          </table:table-cell>
        </table:table-row>
        <table:table-row>
          <table:table-cell table:style-name="TableCell">
            <text:p>2022.01.03.02</text:p>
          </table:table-cell>
          <table:table-cell table:style-name="TableCell">
            <text:p>2022-01-03</text:p>
          </table:table-cell>
          <table:table-cell table:style-name="TableCell">
            <text:p>15</text:p>
          </table:table-cell>
          <table:table-cell table:style-name="TableCell">
            <text:p>REGISTRO DE PREÇOS, VISANDO FUTURAS E EVENTUAIS AQUISIÇÕES DE COMBUSTÍVEL JUNTO A CÂMARA MUNICIPAL DE UBAJARA/CE</text:p>
          </table:table-cell>
        </table:table-row>
        <table:table-row>
          <table:table-cell table:style-name="TableCell">
            <text:p>2021.01.03.01</text:p>
          </table:table-cell>
          <table:table-cell table:style-name="TableCell">
            <text:p>2022-01-03</text:p>
          </table:table-cell>
          <table:table-cell table:style-name="TableCell">
            <text:p>27</text:p>
          </table:table-cell>
          <table:table-cell table:style-name="TableCell">
            <text:p>PRESTAÇÃO DE SERVIÇOS DE ASSESSORIA E CONSULTORIA EM COMUNICAÇÃO SOCIAL, ASSESSORIA DE IMPRENSA, MARKETING E RELAÇÕES PÚBLICAS, JUNTO A CÂMARA MUNICIPAL DE UBAJARA/CE</text:p>
          </table:table-cell>
        </table:table-row>
        <table:table-row>
          <table:table-cell table:style-name="TableCell">
            <text:p>2021.04.15.01</text:p>
          </table:table-cell>
          <table:table-cell table:style-name="TableCell">
            <text:p>2022-01-01</text:p>
          </table:table-cell>
          <table:table-cell table:style-name="TableCell">
            <text:p>17</text:p>
          </table:table-cell>
          <table:table-cell table:style-name="TableCell">
            <text:p>CONTRATAÇÃO PARA PRESTAÇÃO DE SERVIÇOS DE ASSESSORIA E CONSULTORIA JURÍDICA JUNTO AS COMISSÕES PERMANENTES NA EMISSÃO DE PARECERES E OBSERVÂNCIAS; ACOMPANHAMENTO DE TRAMITAÇÃO DO PROCESSO LEGISLATIVO DO MUNICÍPIO DE UBAJARA/CE</text:p>
          </table:table-cell>
        </table:table-row>
        <table:table-row>
          <table:table-cell table:style-name="TableCell">
            <text:p>2021.04.14.01</text:p>
          </table:table-cell>
          <table:table-cell table:style-name="TableCell">
            <text:p>2022-01-01</text:p>
          </table:table-cell>
          <table:table-cell table:style-name="TableCell">
            <text:p>1</text:p>
          </table:table-cell>
          <table:table-cell table:style-name="TableCell">
            <text:p>CONTRATAÇÃO PARA PRESTAÇÃO DE SERVIÇOS TÉCNICOS PROFISSIONAIS ESPECIALIZADOS DE APOIO ADMINISTRATIVO NA ÁREA DE LICITAÇÕES E CONTRATOS, JUNTO AO PODER LEGISLATIVO DO MUNICÍPIO DE UBAJARA/CE</text:p>
          </table:table-cell>
        </table:table-row>
        <table:table-row>
          <table:table-cell table:style-name="TableCell">
            <text:p>2021.04.05.01</text:p>
          </table:table-cell>
          <table:table-cell table:style-name="TableCell">
            <text:p>2022-01-01</text:p>
          </table:table-cell>
          <table:table-cell table:style-name="TableCell">
            <text:p>3</text:p>
          </table:table-cell>
          <table:table-cell table:style-name="TableCell">
            <text:p>CONTRATAÇÃO PARA PRESTAÇÃO DE SERVIÇOS DE LOCAÇÃO DE SOFTWARES, CONSTANDO DE IMPLANTAÇÃO, IMPORTAÇÃO E DE DADOS E TREINAMENTO DE FUNCIONÁRIOS PARA UTILIZAÇÃO, JUNTO AO PODER LEGISLATIVO DE UBAJARA/CE</text:p>
          </table:table-cell>
        </table:table-row>
        <table:table-row>
          <table:table-cell table:style-name="TableCell">
            <text:p>2021.03.01.01</text:p>
          </table:table-cell>
          <table:table-cell table:style-name="TableCell">
            <text:p>2021-12-30</text:p>
          </table:table-cell>
          <table:table-cell table:style-name="TableCell">
            <text:p>13</text:p>
          </table:table-cell>
          <table:table-cell table:style-name="TableCell">
            <text:p>SERVIÇOS TÉCNICOS ESPECIALIZADOS DE CONSULTORIA, VISANDO A PADRONIZAÇÃO DE PROCEDIMENTOS DE GESTÃO DE ALMOXARIFADO, APERFEIÇOAMENTO/INFORMATIZAÇÃO DO CONTROLE DE PATRIMÔNIO E ASSESSORIA/CONSULTORIA EM RECURSOS HUMANOS, JUNTO AO PODER LEGISLATIVO MUNICIPAL DE UBAJARA/CE, CONFORME ANEXO I AO EDITAL</text:p>
          </table:table-cell>
        </table:table-row>
        <table:table-row>
          <table:table-cell table:style-name="TableCell">
            <text:p>0106/2017-01</text:p>
          </table:table-cell>
          <table:table-cell table:style-name="TableCell">
            <text:p>2021-12-30</text:p>
          </table:table-cell>
          <table:table-cell table:style-name="TableCell">
            <text:p>2</text:p>
          </table:table-cell>
          <table:table-cell table:style-name="TableCell">
            <text:p>PRESTAÇÃO DE SERVIÇOS DE ASSESSORIA E CONSULTORIA CONTÁBIL JUNTO A CÂMARA MUNICIPAL DE UBAJARA</text:p>
          </table:table-cell>
        </table:table-row>
        <table:table-row>
          <table:table-cell table:style-name="TableCell">
            <text:p>2021.12.15.02</text:p>
          </table:table-cell>
          <table:table-cell table:style-name="TableCell">
            <text:p>2021-12-15</text:p>
          </table:table-cell>
          <table:table-cell table:style-name="TableCell">
            <text:p>20</text:p>
          </table:table-cell>
          <table:table-cell table:style-name="TableCell">
            <text:p>CONTRATAÇÃO DE EMPRESA ESPECIALIZADA PARA LICENCIAMENTO DE SOFTWARE DE GESTÃO DE ACERVO JURÍDICO DA CÂMARA MUNICIPAL DE UBAJARA/CE, CONFORME ESPECIFICAÇÕES</text:p>
          </table:table-cell>
        </table:table-row>
        <table:table-row>
          <table:table-cell table:style-name="TableCell">
            <text:p>2021.12.15.01</text:p>
          </table:table-cell>
          <table:table-cell table:style-name="TableCell">
            <text:p>2021-12-15</text:p>
          </table:table-cell>
          <table:table-cell table:style-name="TableCell">
            <text:p>18</text:p>
          </table:table-cell>
          <table:table-cell table:style-name="TableCell">
            <text:p>CONTRATAÇÃO DE EMPRESA ESPECIALIZADA NOS SERVIÇOS TÉCNICOS DE EXPURGO LIMPEZA/RECUPERAÇÃO E ORGANIZAÇÃO DE TODO ACERVO DOCUMENTAL DA CÂMARA MUNICIPAL DE UBAJARA/CE, CONFORME ESPECIFICAÇÕES</text:p>
          </table:table-cell>
        </table:table-row>
        <table:table-row>
          <table:table-cell table:style-name="TableCell">
            <text:p>2021.12.02.01</text:p>
          </table:table-cell>
          <table:table-cell table:style-name="TableCell">
            <text:p>2021-12-02</text:p>
          </table:table-cell>
          <table:table-cell table:style-name="TableCell">
            <text:p>26</text:p>
          </table:table-cell>
          <table:table-cell table:style-name="TableCell">
            <text:p>REGISTRO DE PREÇOS VISANDO FUTURAS E EVENTUAIS AQUISIÇÕES DE EQUIPAMENTOS E MATERIAL PERMANENTE PARA ATENDER AS NECESSIDADES DA CÂMARA MUNICIPAL DE UBAJARA/CE</text:p>
          </table:table-cell>
        </table:table-row>
        <table:table-row>
          <table:table-cell table:style-name="TableCell">
            <text:p>2021.11.12.01</text:p>
          </table:table-cell>
          <table:table-cell table:style-name="TableCell">
            <text:p>2021-11-12</text:p>
          </table:table-cell>
          <table:table-cell table:style-name="TableCell">
            <text:p>22</text:p>
          </table:table-cell>
          <table:table-cell table:style-name="TableCell">
            <text:p>CONTRATAÇÃO PARA PRESTAÇÃO DE SERVIÇOS TÉCNICOS PROFISSIONAIS ESPECIALIZADOS DE ASSESSORIA E CONSULTORIA JURÍDICA OBJETIVANDO OS SERVIÇOS DE REVISÃO, ATUALIZAÇÃO E READEQUAÇÃO DA LEI ORGÂNICA DO MUNICÍPIO DE UBAJARA/CE E ELABORAÇÃO DO NOVO REGIMENTO INTERNO DA CÂMARA MUNICIPAL, CONFORME ESPECIFICAÇÕES.</text:p>
          </table:table-cell>
        </table:table-row>
        <table:table-row>
          <table:table-cell table:style-name="TableCell">
            <text:p>2021.11.10.01</text:p>
          </table:table-cell>
          <table:table-cell table:style-name="TableCell">
            <text:p>2021-11-10</text:p>
          </table:table-cell>
          <table:table-cell table:style-name="TableCell">
            <text:p>19</text:p>
          </table:table-cell>
          <table:table-cell table:style-name="TableCell">
            <text:p>Objeto da licitação: CONTRATAÇÃO DE PRESTAÇÃO DE SERVIÇOS DE CONSULTORIA TÉCNICA AUXILIANDO NO ACOMPANHAMENTO DE PROCEDIMENTOS ADMINISTRATIVOS JUNTO AO TRIBUNAL DE CONTAS DO ESTADO DO CEARÁ - TCE DE INTERESSE DA CÂMARA MUNICIPAL DE UBAJARA/CE</text:p>
          </table:table-cell>
        </table:table-row>
        <table:table-row>
          <table:table-cell table:style-name="TableCell">
            <text:p>2021.10.21.01</text:p>
          </table:table-cell>
          <table:table-cell table:style-name="TableCell">
            <text:p>2021-11-05</text:p>
          </table:table-cell>
          <table:table-cell table:style-name="TableCell">
            <text:p>34</text:p>
          </table:table-cell>
          <table:table-cell table:style-name="TableCell">
            <text:p>REFORMA DA CÂMARA MUNICIPAL DE UBAJARA, CONFORME PROJETO BÁSICO</text:p>
          </table:table-cell>
        </table:table-row>
        <table:table-row>
          <table:table-cell table:style-name="TableCell">
            <text:p>2021.05.24.01</text:p>
          </table:table-cell>
          <table:table-cell table:style-name="TableCell">
            <text:p>2021-11-05</text:p>
          </table:table-cell>
          <table:table-cell table:style-name="TableCell">
            <text:p>15</text:p>
          </table:table-cell>
          <table:table-cell table:style-name="TableCell">
            <text:p>REGISTRO DE PREÇOS, VISANDO FUTURAS E EVENTUAIS AQUISIÇÕES DE COMBUSTÍVEL JUNTO A CÂMARA MUNICIPAL DE UBAJARA/CE</text:p>
          </table:table-cell>
        </table:table-row>
        <table:table-row>
          <table:table-cell table:style-name="TableCell">
            <text:p>2021.11.04.01</text:p>
          </table:table-cell>
          <table:table-cell table:style-name="TableCell">
            <text:p>2021-11-04</text:p>
          </table:table-cell>
          <table:table-cell table:style-name="TableCell">
            <text:p>11</text:p>
          </table:table-cell>
          <table:table-cell table:style-name="TableCell">
            <text:p>PRESTAÇÃO DE SERVIÇOS DE MANUTENÇÃO, REMOÇÃO E INSTALAÇÃO DE APARELHOS DE AR CONDICIONADO PARA ATENDER AS NECESSIDADES DA CÂMARA MUNICIPAL DE UBAJARA CE</text:p>
          </table:table-cell>
        </table:table-row>
        <table:table-row>
          <table:table-cell table:style-name="TableCell">
            <text:p>2021.10.22.01</text:p>
          </table:table-cell>
          <table:table-cell table:style-name="TableCell">
            <text:p>2021-10-22</text:p>
          </table:table-cell>
          <table:table-cell table:style-name="TableCell">
            <text:p>21</text:p>
          </table:table-cell>
          <table:table-cell table:style-name="TableCell">
            <text:p>AQUISIÇÃO DE MATERIAL GRÁFICO PARA ATENDER AS NECESSIDADES DA CÂMARA MUNICIPAL DE UBAJARA/CE</text:p>
          </table:table-cell>
        </table:table-row>
        <table:table-row>
          <table:table-cell table:style-name="TableCell">
            <text:p>2021.10.21.01</text:p>
          </table:table-cell>
          <table:table-cell table:style-name="TableCell">
            <text:p>2021-10-21</text:p>
          </table:table-cell>
          <table:table-cell table:style-name="TableCell">
            <text:p>34</text:p>
          </table:table-cell>
          <table:table-cell table:style-name="TableCell">
            <text:p>REFORMA DA CÂMARA MUNICIPAL DE UBAJARA, CONFORME PROJETO BÁSICO</text:p>
          </table:table-cell>
        </table:table-row>
        <table:table-row>
          <table:table-cell table:style-name="TableCell">
            <text:p>2021.10.15.01</text:p>
          </table:table-cell>
          <table:table-cell table:style-name="TableCell">
            <text:p>2021-10-15</text:p>
          </table:table-cell>
          <table:table-cell table:style-name="TableCell">
            <text:p>36</text:p>
          </table:table-cell>
          <table:table-cell table:style-name="TableCell">
            <text:p>SERVIÇOS TÉCNICOS ESPECIALIZADOS NA REALIZAÇÃO DE CURSO DE CAPACITAÇÃO EM GESTÃO PÚBLICA COM ENFOQUE NA LEI ORGÂNICA, REGIMENTO INTERNO, OBRIGAÇÕES PERANTE TCE E LEI Nº 4.320/64, COM CONSULTORIA E SUPORTE POR 30 DIAS</text:p>
          </table:table-cell>
        </table:table-row>
        <table:table-row>
          <table:table-cell table:style-name="TableCell">
            <text:p>2020.04.03.01</text:p>
          </table:table-cell>
          <table:table-cell table:style-name="TableCell">
            <text:p>2021-09-29</text:p>
          </table:table-cell>
          <table:table-cell table:style-name="TableCell">
            <text:p>4</text:p>
          </table:table-cell>
          <table:table-cell table:style-name="TableCell">
            <text:p>CONTRATAÇÃO DE EMPRESA PARA PRESTAÇÃO DE SERVIÇOS DE ORGANIZAÇÃO E CONVERSÃO DE DOCUMENTOS FÍSICOS EM DIGITAIS, PARA ATENDER AS NECESIDADES DA CÂMARA MUNICIPAL DE UBAJARA</text:p>
          </table:table-cell>
        </table:table-row>
        <table:table-row>
          <table:table-cell table:style-name="TableCell">
            <text:p>2021.09.10.01</text:p>
          </table:table-cell>
          <table:table-cell table:style-name="TableCell">
            <text:p>2021-09-10</text:p>
          </table:table-cell>
          <table:table-cell table:style-name="TableCell">
            <text:p>8</text:p>
          </table:table-cell>
          <table:table-cell table:style-name="TableCell">
            <text:p>CONTRATAÇÃO PARA PRESTAÇÃO DE SERVIÇOS DE LOCAÇÃO DE SOFTWARES, CONSTANDO DE IMPLANTAÇÃO, IMPORTAÇÃO E DE DADOS E TREINAMENTO DE FUNCIONÁRIOS PARA UTILIZAÇÃO, JUNTO AO PODER LEGISLATIVO DE UBAJARA/CE</text:p>
          </table:table-cell>
        </table:table-row>
        <table:table-row>
          <table:table-cell table:style-name="TableCell">
            <text:p>1º Adtivo 2021.05.24.01</text:p>
          </table:table-cell>
          <table:table-cell table:style-name="TableCell">
            <text:p>2021-08-12</text:p>
          </table:table-cell>
          <table:table-cell table:style-name="TableCell">
            <text:p>15</text:p>
          </table:table-cell>
          <table:table-cell table:style-name="TableCell">
            <text:p>REGISTRO DE PREÇOS, VISANDO FUTURAS E EVENTUAIS AQUISIÇÕES DE COMBUSTÍVEL JUNTO A CÂMARA MUNICIPAL DE UBAJARA/CE</text:p>
          </table:table-cell>
        </table:table-row>
        <table:table-row>
          <table:table-cell table:style-name="TableCell">
            <text:p>2021.08.02.01</text:p>
          </table:table-cell>
          <table:table-cell table:style-name="TableCell">
            <text:p>2021-08-02</text:p>
          </table:table-cell>
          <table:table-cell table:style-name="TableCell">
            <text:p>25</text:p>
          </table:table-cell>
          <table:table-cell table:style-name="TableCell">
            <text:p>AQUISIÇÃO DE BUFFET, COOFFE BREAK E LANCHE PARA SEREM SERVIDOS EM SESSÕES ORDINÁRIAS, SOLENE E EVENTOS REALIZADOS PELA CÂMARA MUNICIPAL DE UBAJARA/CE</text:p>
          </table:table-cell>
        </table:table-row>
        <table:table-row>
          <table:table-cell table:style-name="TableCell">
            <text:p>2021.07.13.02</text:p>
          </table:table-cell>
          <table:table-cell table:style-name="TableCell">
            <text:p>2021-07-13</text:p>
          </table:table-cell>
          <table:table-cell table:style-name="TableCell">
            <text:p>16</text:p>
          </table:table-cell>
          <table:table-cell table:style-name="TableCell">
            <text:p>AQUISIÇÃO DE GÊNEROS ALIMENTÍCIOS PARA ATENDER AS NECESSIDADES DA CÂMARA MUNICIPAL DE UBAJARA - CE</text:p>
          </table:table-cell>
        </table:table-row>
        <table:table-row>
          <table:table-cell table:style-name="TableCell">
            <text:p>2021.07.13.01</text:p>
          </table:table-cell>
          <table:table-cell table:style-name="TableCell">
            <text:p>2021-07-13</text:p>
          </table:table-cell>
          <table:table-cell table:style-name="TableCell">
            <text:p>16</text:p>
          </table:table-cell>
          <table:table-cell table:style-name="TableCell">
            <text:p>AQUISIÇÃO DE MATERIAL DE LIMPEZA PARA ATENDER AS NECESSIDADES DA CÂMARA MUNICIPAL DE UBAJARA-CE.</text:p>
          </table:table-cell>
        </table:table-row>
        <table:table-row>
          <table:table-cell table:style-name="TableCell">
            <text:p>0106/2017-01</text:p>
          </table:table-cell>
          <table:table-cell table:style-name="TableCell">
            <text:p>2021-06-28</text:p>
          </table:table-cell>
          <table:table-cell table:style-name="TableCell">
            <text:p>2</text:p>
          </table:table-cell>
          <table:table-cell table:style-name="TableCell">
            <text:p>PRESTAÇÃO DE SERVIÇOS DE ASSESSORIA E CONSULTORIA CONTÁBIL JUNTO A CÂMARA MUNICIPAL DE UBAJARA</text:p>
          </table:table-cell>
        </table:table-row>
        <table:table-row>
          <table:table-cell table:style-name="TableCell">
            <text:p>2021.05.28.01</text:p>
          </table:table-cell>
          <table:table-cell table:style-name="TableCell">
            <text:p>2021-05-28</text:p>
          </table:table-cell>
          <table:table-cell table:style-name="TableCell">
            <text:p>13</text:p>
          </table:table-cell>
          <table:table-cell table:style-name="TableCell">
            <text:p>CONTRATAÇÃO DE EMPRESA PARA PRESTAÇÃO DE SERVIÇOS DE TERCEIRIZAÇÃO DE MÃO DE OBRA, PARA ATENDER AS NECESSIDADES DA CÂMARA MUNICIPAL DE UBAJARA/CE</text:p>
          </table:table-cell>
        </table:table-row>
        <table:table-row>
          <table:table-cell table:style-name="TableCell">
            <text:p>2021.05.24.02 </text:p>
          </table:table-cell>
          <table:table-cell table:style-name="TableCell">
            <text:p>2021-05-24</text:p>
          </table:table-cell>
          <table:table-cell table:style-name="TableCell">
            <text:p>7</text:p>
          </table:table-cell>
          <table:table-cell table:style-name="TableCell">
            <text:p>AQUISIÇÃO DE MATERIAL DE EXPEDIENTE PARA ATENDER AS NECESSIDADES DA CÂMARA MUNICIPAL DE UBAJARA-CE</text:p>
          </table:table-cell>
        </table:table-row>
        <table:table-row>
          <table:table-cell table:style-name="TableCell">
            <text:p>2021.05.24.01</text:p>
          </table:table-cell>
          <table:table-cell table:style-name="TableCell">
            <text:p>2021-05-24</text:p>
          </table:table-cell>
          <table:table-cell table:style-name="TableCell">
            <text:p>15</text:p>
          </table:table-cell>
          <table:table-cell table:style-name="TableCell">
            <text:p>AQUISIÇÃO DE COMBUSTÍVEL JUNTO A CÂMARA MUNICIPAL DE UBAJARA/CE</text:p>
          </table:table-cell>
        </table:table-row>
        <table:table-row>
          <table:table-cell table:style-name="TableCell">
            <text:p>2022.04.22.01</text:p>
          </table:table-cell>
          <table:table-cell table:style-name="TableCell">
            <text:p>2021-04-22</text:p>
          </table:table-cell>
          <table:table-cell table:style-name="TableCell">
            <text:p>11</text:p>
          </table:table-cell>
          <table:table-cell table:style-name="TableCell">
            <text:p>REGISTRO DE PREÇOS, VISANDO FUTURAS E EVENTUAIS AQUISIÇÕES DE PEÇAS AUTOMOTIVAS E PRESTAÇÃO DE SERVIÇOS MECÂNICOS, DESTINADOS A ATENDER A FROTA DE VEÍCULOS DA CÂMARA MUNICIPAL DE UBAJARA/CE</text:p>
          </table:table-cell>
        </table:table-row>
        <table:table-row>
          <table:table-cell table:style-name="TableCell">
            <text:p>2021.04.16.01</text:p>
          </table:table-cell>
          <table:table-cell table:style-name="TableCell">
            <text:p>2021-04-16</text:p>
          </table:table-cell>
          <table:table-cell table:style-name="TableCell">
            <text:p>23</text:p>
          </table:table-cell>
          <table:table-cell table:style-name="TableCell">
            <text:p>CONTRATAÇÃO PARA PRESTAÇÃO DE SERVIÇOS DE PRODUÇÃO FOTOGRÁFICA PARA ATENDER AS NECESSIDADES DA CÂMARA MUNICIPAL DE UBAJARA/CE</text:p>
          </table:table-cell>
        </table:table-row>
        <table:table-row>
          <table:table-cell table:style-name="TableCell">
            <text:p>2021.04.15.01</text:p>
          </table:table-cell>
          <table:table-cell table:style-name="TableCell">
            <text:p>2021-04-15</text:p>
          </table:table-cell>
          <table:table-cell table:style-name="TableCell">
            <text:p>17</text:p>
          </table:table-cell>
          <table:table-cell table:style-name="TableCell">
            <text:p>CONTRATAÇÃO PARA PRESTAÇÃO DE SERVIÇOS DE ASSESSORIA E CONSULTORIA JURÍDICA JUNTO AS COMISSÕES PERMANENTES NA EMISSÃO DE PARECERES E OBSERVÂNCIAS; ACOMPANHAMENTO DE TRAMITAÇÃO DO PROCESSO LEGISLATIVO DO MUNICÍPIO DE UBAJARA/CE</text:p>
          </table:table-cell>
        </table:table-row>
        <table:table-row>
          <table:table-cell table:style-name="TableCell">
            <text:p>2021.04.14.01</text:p>
          </table:table-cell>
          <table:table-cell table:style-name="TableCell">
            <text:p>2021-04-14</text:p>
          </table:table-cell>
          <table:table-cell table:style-name="TableCell">
            <text:p>1</text:p>
          </table:table-cell>
          <table:table-cell table:style-name="TableCell">
            <text:p>CONTRATAÇÃO PARA PRESTAÇÃO DE SERVIÇOS TÉCNICOS PROFISSIONAIS ESPECIALIZADOS DE APOIO ADMINISTRATIVO NA ÁREA DE LICITAÇÕES E CONTRATOS, JUNTO AO PODER LEGISLATIVO DO MUNICÍPIO DE UBAJARA/CE</text:p>
          </table:table-cell>
        </table:table-row>
        <table:table-row>
          <table:table-cell table:style-name="TableCell">
            <text:p>2021.04.08.01</text:p>
          </table:table-cell>
          <table:table-cell table:style-name="TableCell">
            <text:p>2021-04-08</text:p>
          </table:table-cell>
          <table:table-cell table:style-name="TableCell">
            <text:p>24</text:p>
          </table:table-cell>
          <table:table-cell table:style-name="TableCell">
            <text:p>AQUISIÇÃO DE SISTEMA DE MONITORAMENTO, COM INSTALAÇÃO E CONFIGURAÇÃO PARA ATENDER AS NECESSIDADES DA CÂMARA MUNICIPAL DE UBAJARA/CE</text:p>
          </table:table-cell>
        </table:table-row>
        <table:table-row>
          <table:table-cell table:style-name="TableCell">
            <text:p>2021.04.05.01</text:p>
          </table:table-cell>
          <table:table-cell table:style-name="TableCell">
            <text:p>2021-04-05</text:p>
          </table:table-cell>
          <table:table-cell table:style-name="TableCell">
            <text:p>3</text:p>
          </table:table-cell>
          <table:table-cell table:style-name="TableCell">
            <text:p>CONTRATAÇÃO PARA PRESTAÇÃO DE SERVIÇOS DE LOCAÇÃO DE SOFTWARES, CONSTANDO DE IMPLANTAÇÃO, IMPORTAÇÃO E DE DADOS E TREINAMENTO DE FUNCIONÁRIOS PARA UTILIZAÇÃO, JUNTO AO PODER LEGISLATIVO DE UBAJARA/CE</text:p>
          </table:table-cell>
        </table:table-row>
        <table:table-row>
          <table:table-cell table:style-name="TableCell">
            <text:p>2021.02.01.01</text:p>
          </table:table-cell>
          <table:table-cell table:style-name="TableCell">
            <text:p>2021-04-05</text:p>
          </table:table-cell>
          <table:table-cell table:style-name="TableCell">
            <text:p>5</text:p>
          </table:table-cell>
          <table:table-cell table:style-name="TableCell">
            <text:p>SERVIÇOS DE FORNECIMENTO DE INTERNET VIA FIBRA ÓPTICA, JUNTO AO PODER LEGISLATIVO DE UBAJARA/CE, CONSTANDO DE VELOCIDADE DE 200 MB/S.</text:p>
          </table:table-cell>
        </table:table-row>
        <table:table-row>
          <table:table-cell table:style-name="TableCell">
            <text:p>2021.03.15.01</text:p>
          </table:table-cell>
          <table:table-cell table:style-name="TableCell">
            <text:p>2021-03-15</text:p>
          </table:table-cell>
          <table:table-cell table:style-name="TableCell">
            <text:p>28</text:p>
          </table:table-cell>
          <table:table-cell table:style-name="TableCell">
            <text:p>AQUISIÇÃO DE MATERIAL PERMANENTE PARA ATENDER AS NECESSIDADES DA CÂMARA MUNICIPAL DE UBAJARA/CE</text:p>
          </table:table-cell>
        </table:table-row>
        <table:table-row>
          <table:table-cell table:style-name="TableCell">
            <text:p>2021.03.01.01</text:p>
          </table:table-cell>
          <table:table-cell table:style-name="TableCell">
            <text:p>2021-03-01</text:p>
          </table:table-cell>
          <table:table-cell table:style-name="TableCell">
            <text:p>13</text:p>
          </table:table-cell>
          <table:table-cell table:style-name="TableCell">
            <text:p>SERVIÇOS TÉCNICOS ESPECIALIZADOS DE CONSULTORIA, VISANDO A PADRONIZAÇÃO DE PROCEDIMENTOS DE GESTÃO DE ALMOXARIFADO, APERFEIÇOAMENTO/INFORMATIZAÇÃO DO CONTROLE DE PATRIMÔNIO E ASSESSORIA/CONSULTORIA EM RECURSOS HUMANOS, JUNTO AO PODER LEGISLATIVO MUNICIPAL DE UBAJARA/CE, CONFORME ANEXO I AO EDITAL</text:p>
          </table:table-cell>
        </table:table-row>
        <table:table-row>
          <table:table-cell table:style-name="TableCell">
            <text:p>2021.02.08.04</text:p>
          </table:table-cell>
          <table:table-cell table:style-name="TableCell">
            <text:p>2021-02-08</text:p>
          </table:table-cell>
          <table:table-cell table:style-name="TableCell">
            <text:p>29</text:p>
          </table:table-cell>
          <table:table-cell table:style-name="TableCell">
            <text:p>INSTRUMENTO CONTRATUAL PARA OS SERVILOS DE PLANEJAMENTO, ELABORAÇÃO E EXECUÇÃO O PLANO DE COMUNICAÇÃO DA CÃMARA MUNICIPAL DE UBAJARA , COM O OBJETIVO DE DIVULGAR ASA AÇÕES DESENVOLVIDAS PELO PODER LEGISLATIVO MUNICIPAL, POR MEIO DE AÇÕES DE COMUNICAÇÃO INSTITUCIONAL E ASSESSORIA DE EMPRENSA JUNTO AOS VEÍCULOS DE COMUNICAÇÃO, QUE ENTRE SI CELEBRAM A CÃMARA MUNICIPAL DE UBAJARA/CE E A EMPRESA IGOR RENAN OLIVEIRA VIEIRA.</text:p>
          </table:table-cell>
        </table:table-row>
        <table:table-row>
          <table:table-cell table:style-name="TableCell">
            <text:p>2021.02.08.03</text:p>
          </table:table-cell>
          <table:table-cell table:style-name="TableCell">
            <text:p>2021-02-08</text:p>
          </table:table-cell>
          <table:table-cell table:style-name="TableCell">
            <text:p>31</text:p>
          </table:table-cell>
          <table:table-cell table:style-name="TableCell">
            <text:p>SERVIÇOS DE TRANSMISSÃO DE TODAS AS SSSÕES ORDINÁRIAS E EXTRAORDINÁRIAS, ATRAVÉS DE RÁDIO FM LOCAL, DO ALCANCE EM TODA A EGIÃO DO MUNICÍPIO DE UBAJARA/CE, QUE ENTRE SI CELEBREM A CAMARA MUNICIPAL DE UBAJARA/CE E A EMPRESA FM GOSPEL NORDESTE LTDA PARA O FIM QUE A SEGUIR DECLARA.</text:p>
          </table:table-cell>
        </table:table-row>
        <table:table-row>
          <table:table-cell table:style-name="TableCell">
            <text:p>2021.02.08.02</text:p>
          </table:table-cell>
          <table:table-cell table:style-name="TableCell">
            <text:p>2021-02-08</text:p>
          </table:table-cell>
          <table:table-cell table:style-name="TableCell">
            <text:p>27</text:p>
          </table:table-cell>
          <table:table-cell table:style-name="TableCell">
            <text:p>SERVIÇOS DE APOIO TÉCNICO DE ESTÚDIO PROFISSIONAL PARA ORGANIZAÇÃO E CONFIGURAÇÃO DAS CONEXÕES DAS TRASMISSÕES AO VIVO ATRAVÉS DE RADIODIFUSÃO, QUE ENTRE SI CELEBRAM A CÂMARA MUNICIPAL DE UBAJARA/CE E A EMPRESA ANTONIO MARCELO SILVA MELO - ME.</text:p>
          </table:table-cell>
        </table:table-row>
        <table:table-row>
          <table:table-cell table:style-name="TableCell">
            <text:p>2021.02.08.01</text:p>
          </table:table-cell>
          <table:table-cell table:style-name="TableCell">
            <text:p>2021-02-08</text:p>
          </table:table-cell>
          <table:table-cell table:style-name="TableCell">
            <text:p>32</text:p>
          </table:table-cell>
          <table:table-cell table:style-name="TableCell">
            <text:p>SERVIÇOS DE DESENVOLVIMENTO, IMPLANTAÇÃO, HOSPEDAGEM COM TRÁFEGO ILIMITADOS E ALTERAÇÕES DO PORTAL OFICIAL (SITE) DA CÂMARA DE UBAJARA</text:p>
          </table:table-cell>
        </table:table-row>
        <table:table-row>
          <table:table-cell table:style-name="TableCell">
            <text:p>2021.02.02.02</text:p>
          </table:table-cell>
          <table:table-cell table:style-name="TableCell">
            <text:p>2021-02-02</text:p>
          </table:table-cell>
          <table:table-cell table:style-name="TableCell">
            <text:p>33</text:p>
          </table:table-cell>
          <table:table-cell table:style-name="TableCell">
            <text:p>CONTRATAÇÃO PARA PRESTAÇÃO DE SERVIÇOS TÉNICOS ESPECIALIZADOS DE ASSESSORIA E CONSULTORIA ADMINISTRATIVA PARA ATENDIMENTO DAD DEMANDAS LICITATÓRIAS JUNTO AO PODER LEGISLATIVO DO MUNICÍPIO DE UBAJARA/CE</text:p>
          </table:table-cell>
        </table:table-row>
        <table:table-row>
          <table:table-cell table:style-name="TableCell">
            <text:p>2021.02.02.01</text:p>
          </table:table-cell>
          <table:table-cell table:style-name="TableCell">
            <text:p>2021-02-02</text:p>
          </table:table-cell>
          <table:table-cell table:style-name="TableCell">
            <text:p>30</text:p>
          </table:table-cell>
          <table:table-cell table:style-name="TableCell">
            <text:p>SERVIÇOS DE PUBLICIDADE LEGAL EM DIÁRIOS OFICIAIS E JORNAIS DE GRANDE CIRCULAÇÃO, PARA PUBLICAÇÃO DOS ATOS DA CÂMARA MUNICIPAL DE UBAJARA, QUE ENTRE SI CELEBRAM A CÂMARA MUNICIPAL DE UBAJARA/CE E A EMPRESA D &amp; M SERVIÇOS DE PUBLICIDADE E PROPAGANDA LTDA - EPP PARA O FIM QUE A SEGUIR SE DECLARA.</text:p>
          </table:table-cell>
        </table:table-row>
        <table:table-row>
          <table:table-cell table:style-name="TableCell">
            <text:p>2021.02.01.01</text:p>
          </table:table-cell>
          <table:table-cell table:style-name="TableCell">
            <text:p>2021-02-01</text:p>
          </table:table-cell>
          <table:table-cell table:style-name="TableCell">
            <text:p>5</text:p>
          </table:table-cell>
          <table:table-cell table:style-name="TableCell">
            <text:p>SERVIÇOS DE FORNECIMENTO DE INTERNET VIA FIBRA ÓPTICA, JUNTO AO PODER LEGISLATIVO DE UBAJARA/CE</text:p>
          </table:table-cell>
        </table:table-row>
        <table:table-row>
          <table:table-cell table:style-name="TableCell">
            <text:p>2020.04.03.01</text:p>
          </table:table-cell>
          <table:table-cell table:style-name="TableCell">
            <text:p>2020-12-31</text:p>
          </table:table-cell>
          <table:table-cell table:style-name="TableCell">
            <text:p>4</text:p>
          </table:table-cell>
          <table:table-cell table:style-name="TableCell">
            <text:p>CONTRATAÇÃO DE EMPRESA PARA PRESTAÇÃO DE SERVIÇOS DE ORGANIZAÇÃO E CONVERSÃO DE DOCUMENTOS FÍSICOS EM DIGITAIS, PARA ATENDER AS NECESIDADES DA CÂMARA MUNICIPAL DE UBAJARA</text:p>
          </table:table-cell>
        </table:table-row>
        <table:table-row>
          <table:table-cell table:style-name="TableCell">
            <text:p>0106/2017-01</text:p>
          </table:table-cell>
          <table:table-cell table:style-name="TableCell">
            <text:p>2020-12-28</text:p>
          </table:table-cell>
          <table:table-cell table:style-name="TableCell">
            <text:p>2</text:p>
          </table:table-cell>
          <table:table-cell table:style-name="TableCell">
            <text:p>PRESTAÇÃO DE SERVIÇOS DE ASSESSORIA E CONSULTORIA CONTÁBIL JUNTO A CÂMARA MUNICIPAL DE UBAJARA</text:p>
          </table:table-cell>
        </table:table-row>
        <table:table-row>
          <table:table-cell table:style-name="TableCell">
            <text:p>0106/2017-01</text:p>
          </table:table-cell>
          <table:table-cell table:style-name="TableCell">
            <text:p>2020-06-24</text:p>
          </table:table-cell>
          <table:table-cell table:style-name="TableCell">
            <text:p>2</text:p>
          </table:table-cell>
          <table:table-cell table:style-name="TableCell">
            <text:p>PRESTAÇÃO DE SERVIÇOS DE ASSESSORIA E CONSULTORIA CONTÁBIL JUNTO A CÂMARA MUNICIPAL DE UBAJARA</text:p>
          </table:table-cell>
        </table:table-row>
        <table:table-row>
          <table:table-cell table:style-name="TableCell">
            <text:p>2020.04.03.01</text:p>
          </table:table-cell>
          <table:table-cell table:style-name="TableCell">
            <text:p>2020-04-03</text:p>
          </table:table-cell>
          <table:table-cell table:style-name="TableCell">
            <text:p>4</text:p>
          </table:table-cell>
          <table:table-cell table:style-name="TableCell">
            <text:p>CONTRATAÇÃO DE EMPRESA PARA PRESTAÇÃO DE SERVIÇOS DE ORGANIZAÇÃO E CONVERSÃO DE DOCUMENTOS FÍSICOS EM DIGITAIS, PARA ATENDER AS NECESIDADES DA CÂMARA MUNICIPAL DE UBAJARA</text:p>
          </table:table-cell>
        </table:table-row>
        <table:table-row>
          <table:table-cell table:style-name="TableCell">
            <text:p>0106/2017-01</text:p>
          </table:table-cell>
          <table:table-cell table:style-name="TableCell">
            <text:p>2019-12-27</text:p>
          </table:table-cell>
          <table:table-cell table:style-name="TableCell">
            <text:p>2</text:p>
          </table:table-cell>
          <table:table-cell table:style-name="TableCell">
            <text:p>PRESTAÇÃO DE SERVIÇOS DE ASSESSORIA E CONSULTORIA CONTÁBIL JUNTO A CÂMARA MUNICIPAL DE UBAJARA</text:p>
          </table:table-cell>
        </table:table-row>
        <table:table-row>
          <table:table-cell table:style-name="TableCell">
            <text:p>0106/2017-01</text:p>
          </table:table-cell>
          <table:table-cell table:style-name="TableCell">
            <text:p>2019-06-27</text:p>
          </table:table-cell>
          <table:table-cell table:style-name="TableCell">
            <text:p>2</text:p>
          </table:table-cell>
          <table:table-cell table:style-name="TableCell">
            <text:p>PRESTAÇÃO DE SERVIÇOS DE ASSESSORIA E CONSULTORIA CONTÁBIL JUNTO A CÂMARA MUNICIPAL DE UBAJARA</text:p>
          </table:table-cell>
        </table:table-row>
        <table:table-row>
          <table:table-cell table:style-name="TableCell">
            <text:p>0106/2017-01</text:p>
          </table:table-cell>
          <table:table-cell table:style-name="TableCell">
            <text:p>2018-12-27</text:p>
          </table:table-cell>
          <table:table-cell table:style-name="TableCell">
            <text:p>2</text:p>
          </table:table-cell>
          <table:table-cell table:style-name="TableCell">
            <text:p>PRESTAÇÃO DE SERVIÇOS DE ASSESSORIA E CONSULTORIA CONTÁBIL JUNTO A CÂMARA MUNICIPAL DE UBAJARA</text:p>
          </table:table-cell>
        </table:table-row>
        <table:table-row>
          <table:table-cell table:style-name="TableCell">
            <text:p>0106/2017-01</text:p>
          </table:table-cell>
          <table:table-cell table:style-name="TableCell">
            <text:p>2018-06-27</text:p>
          </table:table-cell>
          <table:table-cell table:style-name="TableCell">
            <text:p>2</text:p>
          </table:table-cell>
          <table:table-cell table:style-name="TableCell">
            <text:p>PRESTAÇÃO DE SERVIÇOS DE ASSESSORIA E CONSULTORIA CONTÁBIL JUNTO A CÂMARA MUNICIPAL DE UBAJARA</text:p>
          </table:table-cell>
        </table:table-row>
        <table:table-row>
          <table:table-cell table:style-name="TableCell">
            <text:p>0106/2017-01</text:p>
          </table:table-cell>
          <table:table-cell table:style-name="TableCell">
            <text:p>2017-12-22</text:p>
          </table:table-cell>
          <table:table-cell table:style-name="TableCell">
            <text:p>2</text:p>
          </table:table-cell>
          <table:table-cell table:style-name="TableCell">
            <text:p>PRESTAÇÃO DE SERVIÇOS DE ASSESSORIA E CONSULTORIA CONTÁBIL JUNTO A CÂMARA MUNICIPAL DE UBAJARA</text:p>
          </table:table-cell>
        </table:table-row>
        <table:table-row>
          <table:table-cell table:style-name="TableCell">
            <text:p>0106/2017-01</text:p>
          </table:table-cell>
          <table:table-cell table:style-name="TableCell">
            <text:p>2017-06-01</text:p>
          </table:table-cell>
          <table:table-cell table:style-name="TableCell">
            <text:p>2</text:p>
          </table:table-cell>
          <table:table-cell table:style-name="TableCell">
            <text:p>PRESTAÇÃO DE SERVIÇOS DE ASSESSORIA E CONSULTORIA CONTÁBIL JUNTO A CÂMARA MUNICIPAL DE UBAJARA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