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11</text:p>
          </table:table-cell>
          <table:table-cell table:style-name="TableCell">
            <text:p>https://intellgest-sigl-media.s3.amazonaws.com/media/arquivos/portal/fakEJbwo4atB4FfmZ8IpFJjmbETY18hdDz0F8vS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13</text:p>
          </table:table-cell>
          <table:table-cell table:style-name="TableCell">
            <text:p>https://intellgest-sigl-media.s3.amazonaws.com/media/arquivos/portal/6fBEqdtdI4CkKeMmcSMex9Js6iKoFK3NjyapzyC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9</text:p>
          </table:table-cell>
          <table:table-cell table:style-name="TableCell">
            <text:p>https://intellgest-sigl-media.s3.amazonaws.com/media/arquivos/portal/XQvXiHT18cBkopT148jMS5rjxztkyxuv0sWapSY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9</text:p>
          </table:table-cell>
          <table:table-cell table:style-name="TableCell">
            <text:p>https://intellgest-sigl-media.s3.amazonaws.com/media/arquivos/portal/cghZ2m39iNWUKNAf7wZVXH7Qtup069e8QSDIjZl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4</text:p>
          </table:table-cell>
          <table:table-cell table:style-name="TableCell">
            <text:p>https://intellgest-sigl-media.s3.amazonaws.com/media/arquivos/portal/16-08-2019_02-55-23_5d56ee0b484d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1</text:p>
          </table:table-cell>
          <table:table-cell table:style-name="TableCell">
            <text:p>https://intellgest-sigl-media.s3.amazonaws.com/media/arquivos/portal/16-08-2019_02-47-30_5d56ec327886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2</text:p>
          </table:table-cell>
          <table:table-cell table:style-name="TableCell">
            <text:p>https://intellgest-sigl-media.s3.amazonaws.com/media/arquivos/portal/16-08-2019_02-44-13_5d56eb6d6e20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3</text:p>
          </table:table-cell>
          <table:table-cell table:style-name="TableCell">
            <text:p>https://intellgest-sigl-media.s3.amazonaws.com/media/arquivos/portal/16-08-2019_02-40-00_5d56ea702a6c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03</text:p>
          </table:table-cell>
          <table:table-cell table:style-name="TableCell">
            <text:p>https://intellgest-sigl-media.s3.amazonaws.com/media/arquivos/portal/16-08-2019_02-37-44_5d56e9e831c5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9-02</text:p>
          </table:table-cell>
          <table:table-cell table:style-name="TableCell">
            <text:p>https://intellgest-sigl-media.s3.amazonaws.com/media/arquivos/portal/16-08-2019_02-36-25_5d56e9996a12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7</text:p>
          </table:table-cell>
          <table:table-cell table:style-name="TableCell">
            <text:p>https://intellgest-sigl-media.s3.amazonaws.com/media/arquivos/portal/15-08-2019_03-01-16_5d559decddaf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